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margin-top="0.0694in" fo:margin-bottom="0.0694in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paragraph-properties fo:margin-top="0.0694in" fo:margin-bottom="0.0694in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letter-spacing="0.0215in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letter-spacing="0.002in" style:letter-kerning="false" fo:font-size="22pt" style:font-size-asian="22pt" style:font-size-complex="22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75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高雄市身心障礙者輔助器具補助領款委託書</text:p>
      <text:list text:style-name="LFO1" text:continue-numbering="true">
        <text:list-item>
          <text:p text:style-name="P2">本人_______________(請填身心障礙者姓名)茲因□生病或行動不便□工作□不識字□其他，無法出具金融機構帳戶以領取本項補助款，依「高雄市身心障礙者輔助器具補助作業要點」第六條第一項第三款第一點規定，特委託_______________<text:s/>(請填代領款人姓名)辦理並檢具領款委託書。</text:p>
        </text:list-item>
        <text:list-item>
          <text:p text:style-name="P3">所稱事項與提供之資料皆屬實且符合法令規定，如有虛偽，除繳回溢領款項外，本人及受託人願負一切法律責任。</text:p>
        </text:list-item>
      </text:list>
      <text:p text:style-name="P4">此致</text:p>
      <text:p text:style-name="P5"><text:span text:style-name="T6">高雄市政府社會</text:span><text:span text:style-name="T7">局</text:span></text:p>
      <text:p text:style-name="P8"/>
      <text:p text:style-name="P9">委託人(身心障礙者)：_________________(簽名且蓋章)</text:p>
      <text:p text:style-name="P10">身分證字號：□□□□□□□□□□</text:p>
      <text:p text:style-name="P11">戶籍地址：</text:p>
      <text:p text:style-name="P12">聯絡電話：</text:p>
      <text:p text:style-name="P13"/>
      <text:p text:style-name="P14">受託人：___________________(簽名且蓋章)</text:p>
      <text:p text:style-name="P15">身分證字號：□□□□□□□□□□(□已繳身分證影本)</text:p>
      <text:p text:style-name="P16">與委託人關係：</text:p>
      <text:p text:style-name="P17">聯絡地址：</text:p>
      <text:p text:style-name="P18">聯絡電話：</text:p>
      <text:p text:style-name="P19"/>
      <text:p text:style-name="P20"><text:span text:style-name="T21">中華民國 <text:s text:c="10"/></text:span><text:span text:style-name="T22">年月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 書</dc:title>
    <dc:subject/>
    <meta:initial-creator>user</meta:initial-creator>
    <dc:creator>user</dc:creator>
    <meta:creation-date>2015-12-31T05:39:00Z</meta:creation-date>
    <dc:date>2015-12-31T05:39:00Z</dc:date>
    <meta:print-date>2001-02-05T02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